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normal" style:font-weight-asian="normal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 style:language-asian="pl" style:country-asian="PL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5527in" style:use-optimal-column-width="false"/>
    </style:style>
    <style:style style:name="TableColumn15" style:family="table-column">
      <style:table-column-properties style:column-width="2.618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7187in" style:use-optimal-column-width="false"/>
    </style:style>
    <style:style style:name="TableColumn20" style:family="table-column">
      <style:table-column-properties style:column-width="0.8534in" style:use-optimal-column-width="false"/>
    </style:style>
    <style:style style:name="Table12" style:family="table">
      <style:table-properties style:width="7.4881in" fo:margin-left="0.0416in" table:align="left"/>
    </style:style>
    <style:style style:name="TableRow21" style:family="table-row">
      <style:table-row-properties style:row-height="0.2291in" style:use-optimal-row-height="false"/>
    </style:style>
    <style:style style:name="TableCell2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6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7" style:family="table-row">
      <style:table-row-properties style:row-height="0.4916in" style:use-optimal-row-height="false"/>
    </style:style>
    <style:style style:name="TableCell3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none" fo:border-right="none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9pt" style:font-size-asian="9pt" style:font-size-complex="9pt"/>
    </style:style>
    <style:style style:name="TableRow42" style:family="table-row">
      <style:table-row-properties style:row-height="0.2527in" style:use-optimal-row-height="false"/>
    </style:style>
    <style:style style:name="TableCell43" style:family="table-cell">
      <style:table-cell-properties fo:border-top="none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none" fo:border-right="none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9pt" style:font-size-asian="9pt" style:font-size-complex="9pt"/>
    </style:style>
    <style:style style:name="TableRow47" style:family="table-row">
      <style:table-row-properties style:min-row-height="0.298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58" style:family="table-cell">
      <style:table-cell-properties fo:border-top="0.0138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64" style:family="table-row">
      <style:table-row-properties style:min-row-height="0.2909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7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81" style:family="table-row">
      <style:table-row-properties style:min-row-height="0.2854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98" style:family="table-row">
      <style:table-row-properties style:min-row-height="0.279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132" style:family="table-row">
      <style:table-row-properties style:min-row-height="0.2784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color="#000000"/>
    </style:style>
    <style:style style:name="TableCell1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color="#000000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183" style:family="table-row">
      <style:table-row-properties style:min-row-height="0.289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200" style:family="table-row">
      <style:table-row-properties style:min-row-height="0.284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1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217" style:family="table-row">
      <style:table-row-properties style:min-row-height="0.288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234" style:family="table-row">
      <style:table-row-properties style:min-row-height="0.292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fo:color="#000000"/>
    </style:style>
    <style:style style:name="TableCell24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color="#000000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251" style:family="table-row">
      <style:table-row-properties style:min-row-height="0.286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fo:color="#000000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68" style:parent-style-name="Domyślnaczcionkaakapitu" style:family="text">
      <style:text-properties fo:font-size="13pt" style:font-size-asian="13pt" style:font-size-complex="13pt"/>
    </style:style>
    <style:style style:name="T2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text-align="center"/>
      <style:text-properties fo:font-size="13pt" style:font-size-asian="13pt" style:font-size-complex="13pt" style:language-asian="pl" style:country-asian="PL"/>
    </style:style>
    <style:style style:family="graphic" style:name="a0">
      <style:graphic-properties style:wrap="none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.0374in" svg:y1="0.13543in" svg:x2="7.2874in" svg:y2="0.13543in" draw:z-index="251659264" draw:id="id0" draw:style-name="a0" draw:name="Łącznik prostoliniowy 1" text:anchor-type="paragraph"><svg:title/><svg:desc/></draw:connector></text:span><text:span text:style-name="T3">POLSKI ZWIĄZEK WĘDKARSKI – KOŁO NR 17</text:span></text:p>
      <text:p text:style-name="P4">LISTA STARTOWA</text:p>
      <text:p text:style-name="P5"><text:span text:style-name="T6">TOWARZYSKICH <text:s/>ZAWODÓW <text:s/>SPININGOWYCH /</text:span><text:span text:style-name="T7">zawody jednoturowe/o <text:s text:c="40"/>W KLASYFIKACJI INDYWIDUALNEJ</text:span></text:p>
      <text:p text:style-name="P8"><text:span text:style-name="T9">rozegrane dnia 16.10.2016 r.</text:span></text:p>
      <text:p text:style-name="P10">Góra Kalwaria rzeka Wisła</text:p>
      <text:p text:style-name="Standard"><text:span text:style-name="T11"><draw:frame draw:z-index="251658240" draw:id="id1" draw:style-name="a1" draw:name="Ramka1" text:anchor-type="paragraph" svg:x="-0.68194in" svg:y="0.35972in" svg:width="7.70833in" svg:height="5.02569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 table:number-rows-spanned="3"><text:p text:style-name="P23">Lp<text:bookmark-start text:name="_GoBack"/>.</text:p></table:table-cell><table:table-cell table:style-name="TableCell24" table:number-rows-spanned="3"><text:p text:style-name="P25">Okręg, Koło, Klub<text:line-break/>PZW</text:p></table:table-cell><table:table-cell table:style-name="TableCell26" table:number-rows-spanned="3"><text:p text:style-name="P27">Nazwisko i imię</text:p><text:p text:style-name="P28">Kategoria senior</text:p></table:table-cell><table:table-cell table:style-name="TableCell29" table:number-rows-spanned="3"><text:p text:style-name="P30">Numer<text:line-break/>staqrtowy</text:p></table:table-cell><table:table-cell table:style-name="TableCell31" table:number-columns-spanned="2"><text:p text:style-name="P32">Wynik</text:p></table:table-cell><table:covered-table-cell/><table:table-cell table:style-name="TableCell33" table:number-rows-spanned="3"><text:p text:style-name="P34">Razem punktów</text:p></table:table-cell><table:table-cell table:style-name="TableCell35" table:number-rows-spanned="3"><text:p text:style-name="P36">Zajęte miejsce</text:p></table:table-cell></table:table-row><table:table-row table:style-name="TableRow37"><table:covered-table-cell><text:p text:style-name="Normalny"/></table:covered-table-cell><table:covered-table-cell><text:p text:style-name="Normalny"/></table:covered-table-cell><table:covered-table-cell><text:p text:style-name="Normalny"/></table:covered-table-cell><table:covered-table-cell><text:p text:style-name="Normalny"/></table:covered-table-cell><table:table-cell table:style-name="TableCell38"><text:p text:style-name="P39">Liczba ryb</text:p></table:table-cell><table:table-cell table:style-name="TableCell40"><text:p text:style-name="P41"><text:s/>Najdłuższa <text:s text:c="3"/>ryba (cm)</text:p></table:table-cell><table:covered-table-cell><text:p text:style-name="Normalny"/></table:covered-table-cell><table:covered-table-cell><text:p text:style-name="Normalny"/></table:covered-table-cell></table:table-row><table:table-row table:style-name="TableRow42"><table:covered-table-cell><text:p text:style-name="Normalny"/></table:covered-table-cell><table:covered-table-cell><text:p text:style-name="Normalny"/></table:covered-table-cell><table:covered-table-cell><text:p text:style-name="Normalny"/></table:covered-table-cell><table:covered-table-cell><text:p text:style-name="Normalny"/></table:covered-table-cell><table:table-cell table:style-name="TableCell43"><text:p text:style-name="P44"/></table:table-cell><table:table-cell table:style-name="TableCell45"><text:p text:style-name="P46"/></table:table-cell><table:covered-table-cell><text:p text:style-name="Normalny"/></table:covered-table-cell><table:covered-table-cell><text:p text:style-name="Normalny"/></table:covered-table-cell></table:table-row><table:table-row table:style-name="TableRow47"><table:table-cell table:style-name="TableCell48"><text:p text:style-name="P49">1</text:p></table:table-cell><table:table-cell table:style-name="TableCell50"><text:p text:style-name="P51">17</text:p></table:table-cell><table:table-cell table:style-name="TableCell52"><text:p text:style-name="P53">Adam Słowik</text:p></table:table-cell><table:table-cell table:style-name="TableCell54"><text:p text:style-name="P55">1</text:p></table:table-cell><table:table-cell table:style-name="TableCell56"><text:p text:style-name="P57">51</text:p></table:table-cell><table:table-cell table:style-name="TableCell58"><text:p text:style-name="P59">26,8</text:p></table:table-cell><table:table-cell table:style-name="TableCell60"><text:p text:style-name="P61">7310</text:p></table:table-cell><table:table-cell table:style-name="TableCell62"><text:p text:style-name="P63">1</text:p></table:table-cell></table:table-row><table:table-row table:style-name="TableRow64"><table:table-cell table:style-name="TableCell65"><text:p text:style-name="P66">2</text:p></table:table-cell><table:table-cell table:style-name="TableCell67"><text:p text:style-name="P68">17</text:p></table:table-cell><table:table-cell table:style-name="TableCell69"><text:p text:style-name="P70">Grzegorz Sapa</text:p></table:table-cell><table:table-cell table:style-name="TableCell71"><text:p text:style-name="P72">10</text:p></table:table-cell><table:table-cell table:style-name="TableCell73"><text:p text:style-name="P74">27</text:p></table:table-cell><table:table-cell table:style-name="TableCell75"><text:p text:style-name="P76">30,1</text:p></table:table-cell><table:table-cell table:style-name="TableCell77"><text:p text:style-name="P78">3850</text:p></table:table-cell><table:table-cell table:style-name="TableCell79"><text:p text:style-name="P80">2</text:p></table:table-cell></table:table-row><table:table-row table:style-name="TableRow81"><table:table-cell table:style-name="TableCell82"><text:p text:style-name="P83">3</text:p></table:table-cell><table:table-cell table:style-name="TableCell84"><text:p text:style-name="P85">17</text:p></table:table-cell><table:table-cell table:style-name="TableCell86"><text:p text:style-name="P87">Grzegorz Zawiślak</text:p></table:table-cell><table:table-cell table:style-name="TableCell88"><text:p text:style-name="P89">3</text:p></table:table-cell><table:table-cell table:style-name="TableCell90"><text:p text:style-name="P91">6</text:p></table:table-cell><table:table-cell table:style-name="TableCell92"><text:p text:style-name="P93">24</text:p></table:table-cell><table:table-cell table:style-name="TableCell94"><text:p text:style-name="P95">770</text:p></table:table-cell><table:table-cell table:style-name="TableCell96"><text:p text:style-name="P97">3</text:p></table:table-cell></table:table-row><table:table-row table:style-name="TableRow98"><table:table-cell table:style-name="TableCell99"><text:p text:style-name="P100">4</text:p></table:table-cell><table:table-cell table:style-name="TableCell101"><text:p text:style-name="P102">17</text:p></table:table-cell><table:table-cell table:style-name="TableCell103"><text:p text:style-name="P104">Ireneusz Kubiak</text:p></table:table-cell><table:table-cell table:style-name="TableCell105"><text:p text:style-name="P106">4</text:p></table:table-cell><table:table-cell table:style-name="TableCell107"><text:p text:style-name="P108">3</text:p></table:table-cell><table:table-cell table:style-name="TableCell109"><text:p text:style-name="P110">22</text:p></table:table-cell><table:table-cell table:style-name="TableCell111"><text:p text:style-name="P112">420</text:p></table:table-cell><table:table-cell table:style-name="TableCell113"><text:p text:style-name="P114">4</text:p></table:table-cell></table:table-row><table:table-row table:style-name="TableRow115"><table:table-cell table:style-name="TableCell116"><text:p text:style-name="P117">5</text:p></table:table-cell><table:table-cell table:style-name="TableCell118"><text:p text:style-name="P119">17</text:p></table:table-cell><table:table-cell table:style-name="TableCell120"><text:p text:style-name="P121">Jarosław Zawislak</text:p></table:table-cell><table:table-cell table:style-name="TableCell122"><text:p text:style-name="P123">5</text:p></table:table-cell><table:table-cell table:style-name="TableCell124"><text:p text:style-name="P125">3</text:p></table:table-cell><table:table-cell table:style-name="TableCell126"><text:p text:style-name="P127">27,2</text:p></table:table-cell><table:table-cell table:style-name="TableCell128"><text:p text:style-name="P129">410</text:p></table:table-cell><table:table-cell table:style-name="TableCell130"><text:p text:style-name="P131">5</text:p></table:table-cell></table:table-row><table:table-row table:style-name="TableRow132"><table:table-cell table:style-name="TableCell133"><text:p text:style-name="P134">6</text:p></table:table-cell><table:table-cell table:style-name="TableCell135"><text:p text:style-name="P136">17</text:p></table:table-cell><table:table-cell table:style-name="TableCell137"><text:p text:style-name="P138">Andrzej Dominik</text:p></table:table-cell><table:table-cell table:style-name="TableCell139"><text:p text:style-name="P140">2</text:p></table:table-cell><table:table-cell table:style-name="TableCell141"><text:p text:style-name="P142">0</text:p></table:table-cell><table:table-cell table:style-name="TableCell143"><text:p text:style-name="P144">0</text:p></table:table-cell><table:table-cell table:style-name="TableCell145"><text:p text:style-name="P146">0</text:p></table:table-cell><table:table-cell table:style-name="TableCell147"><text:p text:style-name="P148">14</text:p></table:table-cell></table:table-row><table:table-row table:style-name="TableRow149"><table:table-cell table:style-name="TableCell150"><text:p text:style-name="P151">7</text:p></table:table-cell><table:table-cell table:style-name="TableCell152"><text:p text:style-name="P153">17</text:p></table:table-cell><table:table-cell table:style-name="TableCell154"><text:p text:style-name="P155">Wojciech Majak</text:p></table:table-cell><table:table-cell table:style-name="TableCell156"><text:p text:style-name="P157">9</text:p></table:table-cell><table:table-cell table:style-name="TableCell158"><text:p text:style-name="P159">0</text:p></table:table-cell><table:table-cell table:style-name="TableCell160"><text:p text:style-name="P161">0</text:p></table:table-cell><table:table-cell table:style-name="TableCell162"><text:p text:style-name="P163">0</text:p></table:table-cell><table:table-cell table:style-name="TableCell164"><text:p text:style-name="P165">14</text:p></table:table-cell></table:table-row><table:table-row table:style-name="TableRow166"><table:table-cell table:style-name="TableCell167"><text:p text:style-name="P168">8</text:p></table:table-cell><table:table-cell table:style-name="TableCell169"><text:p text:style-name="P170">17</text:p></table:table-cell><table:table-cell table:style-name="TableCell171"><text:p text:style-name="P172">Józef Wójcik</text:p></table:table-cell><table:table-cell table:style-name="TableCell173"><text:p text:style-name="P174">8</text:p></table:table-cell><table:table-cell table:style-name="TableCell175"><text:p text:style-name="P176">0</text:p></table:table-cell><table:table-cell table:style-name="TableCell177"><text:p text:style-name="P178">0</text:p></table:table-cell><table:table-cell table:style-name="TableCell179"><text:p text:style-name="P180">0</text:p></table:table-cell><table:table-cell table:style-name="TableCell181"><text:p text:style-name="P182">14</text:p></table:table-cell></table:table-row><table:table-row table:style-name="TableRow183"><table:table-cell table:style-name="TableCell184"><text:p text:style-name="P185">9</text:p></table:table-cell><table:table-cell table:style-name="TableCell186"><text:p text:style-name="P187">17</text:p></table:table-cell><table:table-cell table:style-name="TableCell188"><text:p text:style-name="P189">Marcin Prebendowski</text:p></table:table-cell><table:table-cell table:style-name="TableCell190"><text:p text:style-name="P191">7</text:p></table:table-cell><table:table-cell table:style-name="TableCell192"><text:p text:style-name="P193">0</text:p></table:table-cell><table:table-cell table:style-name="TableCell194"><text:p text:style-name="P195">0</text:p></table:table-cell><table:table-cell table:style-name="TableCell196"><text:p text:style-name="P197">0</text:p></table:table-cell><table:table-cell table:style-name="TableCell198"><text:p text:style-name="P199">14</text:p></table:table-cell></table:table-row><table:table-row table:style-name="TableRow200"><table:table-cell table:style-name="TableCell201"><text:p text:style-name="P202">10</text:p></table:table-cell><table:table-cell table:style-name="TableCell203"><text:p text:style-name="P204">17</text:p></table:table-cell><table:table-cell table:style-name="TableCell205"><text:p text:style-name="P206">Janusz Trzaska</text:p></table:table-cell><table:table-cell table:style-name="TableCell207"><text:p text:style-name="P208">6</text:p></table:table-cell><table:table-cell table:style-name="TableCell209"><text:p text:style-name="P210">0</text:p></table:table-cell><table:table-cell table:style-name="TableCell211"><text:p text:style-name="P212">0</text:p></table:table-cell><table:table-cell table:style-name="TableCell213"><text:p text:style-name="P214">0</text:p></table:table-cell><table:table-cell table:style-name="TableCell215"><text:p text:style-name="P216">14</text:p></table:table-cell></table:table-row><table:table-row table:style-name="TableRow217"><table:table-cell table:style-name="TableCell218"><text:p text:style-name="P219">11</text:p></table:table-cell><table:table-cell table:style-name="TableCell220"><text:p text:style-name="P221">17</text:p></table:table-cell><table:table-cell table:style-name="TableCell222"><text:p text:style-name="P223">Piotr Trzaska</text:p></table:table-cell><table:table-cell table:style-name="TableCell224"><text:p text:style-name="P225">11</text:p></table:table-cell><table:table-cell table:style-name="TableCell226"><text:p text:style-name="P227">0</text:p></table:table-cell><table:table-cell table:style-name="TableCell228"><text:p text:style-name="P229">0</text:p></table:table-cell><table:table-cell table:style-name="TableCell230"><text:p text:style-name="P231">0</text:p></table:table-cell><table:table-cell table:style-name="TableCell232"><text:p text:style-name="P233">14</text:p></table:table-cell></table:table-row><table:table-row table:style-name="TableRow234"><table:table-cell table:style-name="TableCell235"><text:p text:style-name="P236">12</text:p></table:table-cell><table:table-cell table:style-name="TableCell237"><text:p text:style-name="P238">17</text:p></table:table-cell><table:table-cell table:style-name="TableCell239"><text:p text:style-name="P240">Zenon Łukasiewicz</text:p></table:table-cell><table:table-cell table:style-name="TableCell241"><text:p text:style-name="P242">12</text:p></table:table-cell><table:table-cell table:style-name="TableCell243"><text:p text:style-name="P244">0</text:p></table:table-cell><table:table-cell table:style-name="TableCell245"><text:p text:style-name="P246">0</text:p></table:table-cell><table:table-cell table:style-name="TableCell247"><text:p text:style-name="P248">0</text:p></table:table-cell><table:table-cell table:style-name="TableCell249"><text:p text:style-name="P250">14</text:p></table:table-cell></table:table-row><table:table-row table:style-name="TableRow251"><table:table-cell table:style-name="TableCell252"><text:p text:style-name="P253">13</text:p></table:table-cell><table:table-cell table:style-name="TableCell254"><text:p text:style-name="P255">17</text:p></table:table-cell><table:table-cell table:style-name="TableCell256"><text:p text:style-name="P257">Dariusz Kowalczyk</text:p></table:table-cell><table:table-cell table:style-name="TableCell258"><text:p text:style-name="P259">13</text:p></table:table-cell><table:table-cell table:style-name="TableCell260"><text:p text:style-name="P261">0</text:p></table:table-cell><table:table-cell table:style-name="TableCell262"><text:p text:style-name="P263">0</text:p></table:table-cell><table:table-cell table:style-name="TableCell264"><text:p text:style-name="P265">0</text:p></table:table-cell><table:table-cell table:style-name="TableCell266"><text:p text:style-name="P267">14</text:p></table:table-cell></table:table-row></table:table><text:p text:style-name="Normalny"><text:bookmark-end text:name="_GoBack"/></text:p></draw:text-box><svg:title/><svg:desc/></draw:frame></text:span><text:span text:style-name="T268"><text:s text:c="136"/></text:span><text:span text:style-name="T269"><text:s text:c="54"/></text:span></text:p>
      <text:p text:style-name="P270"><text:s text:c="4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color="#808080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size="28pt" style:font-size-asian="28pt" style:font-size-complex="2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LSKI ZWIĄZEK WĘDKARSKI – KOŁO NR 17</dc:title>
    <meta:initial-creator>Maciek</meta:initial-creator>
    <dc:creator>Dom</dc:creator>
    <meta:creation-date>2015-11-02T19:25:00Z</meta:creation-date>
    <dc:date>2017-01-12T17:05:00Z</dc:date>
    <meta:template xlink:href="Normal" xlink:type="simple"/>
    <meta:editing-cycles>1</meta:editing-cycles>
    <meta:editing-duration>PT187609500S</meta:editing-duration>
    <meta:document-statistic meta:page-count="1" meta:paragraph-count="1" meta:word-count="69" meta:character-count="485" meta:row-count="3" meta:non-whitespace-character-count="417"/>
  </office:meta>
</office:document-meta>
</file>